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5C83E03C12321791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1.75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top="0.145cm" fo:margin-bottom="0cm" style:contextual-spacing="false" fo:orphans="0" fo:widows="0"/>
    </style:style>
    <style:style style:name="P20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4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8.047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 style:master-page-name="Converted1">
      <style:paragraph-properties fo:margin-left="1.965cm" fo:margin-right="0cm" fo:margin-top="0.395cm" fo:margin-bottom="0cm" style:contextual-spacing="false" fo:text-indent="-0.469cm" style:auto-text-indent="false" style:page-number="auto"/>
    </style:style>
    <style:style style:name="P37" style:family="paragraph" style:parent-style-name="Text_20_body">
      <style:paragraph-properties fo:margin-left="1.965cm" fo:margin-right="0cm" fo:text-indent="-0.469cm" style:auto-text-indent="false"/>
    </style:style>
    <style:style style:name="P38" style:family="paragraph" style:parent-style-name="Text_20_body">
      <style:paragraph-properties fo:margin-top="0.18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 loext:writing-mode="bt-lr"/>
      <style:text-properties fo:font-size="18pt"/>
    </style:style>
    <style:style style:name="P42" style:family="paragraph">
      <loext:graphic-properties draw:fill="solid" draw:fill-color="#f2f2f2"/>
      <style:paragraph-properties fo:text-align="star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 MT" fo:font-size="10pt" fo:letter-spacing="-0.004cm" style:font-size-asian="10pt"/>
    </style:style>
    <style:style style:name="T16" style:family="text">
      <style:text-properties style:font-name="Arial MT" fo:font-size="10pt" style:font-size-asian="10pt"/>
    </style:style>
    <style:style style:name="T17" style:family="text">
      <style:text-properties style:font-name="Arial MT" fo:font-size="10pt" fo:letter-spacing="-0.002cm" style:font-size-asian="10pt"/>
    </style:style>
    <style:style style:name="T18" style:family="text">
      <style:text-properties style:font-name="Times New Roman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letter-spacing="-0.016cm" fo:font-weight="bold" style:font-size-asian="10pt" style:font-weight-asian="bold"/>
    </style:style>
    <style:style style:name="T21" style:family="text">
      <style:text-properties fo:font-size="10pt" fo:letter-spacing="-0.009cm" fo:font-weight="bold" style:font-size-asian="10pt" style:font-weight-asian="bold"/>
    </style:style>
    <style:style style:name="T22" style:family="text">
      <style:text-properties fo:font-size="10pt" fo:letter-spacing="-0.004cm" fo:font-weight="bold" style:font-size-asian="10pt" style:font-weight-asian="bold"/>
    </style:style>
    <style:style style:name="T23" style:family="text">
      <style:text-properties fo:font-size="10pt" fo:letter-spacing="-0.004cm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letter-spacing="-0.002cm" style:font-size-asian="10pt"/>
    </style:style>
    <style:style style:name="T26" style:family="text">
      <style:text-properties style:font-name="Arial" fo:font-size="10pt" fo:font-weight="bold" style:font-size-asian="10pt" style:font-weight-asian="bold"/>
    </style:style>
    <style:style style:name="T27" style:family="text">
      <style:text-properties style:font-name="Arial" fo:font-size="10pt" fo:letter-spacing="-0.002cm" fo:font-weight="bold" style:font-size-asian="10pt" style:font-weight-asian="bold"/>
    </style:style>
    <style:style style:name="T28" style:family="text">
      <style:text-properties style:font-name="Arial" fo:font-size="10pt" fo:letter-spacing="-0.004cm" fo:font-weight="bold" style:font-size-asian="10pt" style:font-weight-asian="bold"/>
    </style:style>
    <style:style style:name="T29" style:family="text">
      <style:text-properties style:font-name="Arial" fo:font-weight="bold" style:font-weight-asian="bold"/>
    </style:style>
    <style:style style:name="T30" style:family="text">
      <style:text-properties style:font-name="Arial" fo:font-size="9pt" fo:font-weight="bold" style:font-size-asian="9pt" style:font-weight-asian="bold"/>
    </style:style>
    <style:style style:name="T31" style:family="text">
      <style:text-properties style:font-name="Arial" fo:font-size="9pt" fo:letter-spacing="-0.002cm" fo:font-weight="bold" style:font-size-asian="9pt" style:font-weight-asian="bold"/>
    </style:style>
    <style:style style:name="T32" style:family="text">
      <style:text-properties style:font-name="Arial" fo:font-size="9pt" fo:letter-spacing="-0.004cm" fo:font-weight="bold" style:font-size-asian="9pt" style:font-weight-asian="bold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-0.004cm"/>
    </style:style>
    <style:style style:name="T40" style:family="text">
      <style:text-properties fo:letter-spacing="-0.002cm"/>
    </style:style>
    <style:style style:name="T41" style:family="text">
      <style:text-properties fo:letter-spacing="-0.009cm"/>
    </style:style>
    <style:style style:name="T42" style:family="text">
      <style:text-properties fo:letter-spacing="-0.00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T46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 loext:marker-style-name="T18"><draw:custom-shape text:anchor-type="char" draw:z-index="9" draw:name="Textbox 5" draw:style-name="gr3" draw:text-style-name="P41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DFK2ZWR5JZHTH5RCEEY26L4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6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 loext:marker-style-name="T19"><text:span text:style-name="T19">Expediente</text:span><text:span text:style-name="T20"> </text:span><text:span text:style-name="T21">nº</text:span></text:p>
            </table:table-cell>
            <table:table-cell table:style-name="Tabla1.B1" office:value-type="string">
              <text:p text:style-name="P20" loext:marker-style-name="T19"><text:span text:style-name="T19">Órgano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P22" loext:marker-style-name="T16"><text:span text:style-name="T15">PLENO/2026/1</text:span><text:span text:style-name="T15"/></text:p>
            </table:table-cell>
            <table:table-cell table:style-name="Tabla1.B2" office:value-type="string">
              <text:p text:style-name="P21" loext:marker-style-name="T16"><text:span text:style-name="T16">El</text:span><text:span text:style-name="T17"> </text:span><text:span text:style-name="T15">Pleno</text:span></text:p>
            </table:table-cell>
          </table:table-row>
        </table:table>
        <text:p text:style-name="P25" loext:marker-style-name="T18"/>
        <text:p text:style-name="P25" loext:marker-style-name="T18"/>
        <text:p text:style-name="P25" loext:marker-style-name="T18"/>
        <text:p text:style-name="P25" loext:marker-style-name="T18"/>
        <text:p text:style-name="P26" loext:marker-style-name="T18"/>
        <text:h text:style-name="Heading_20_2" text:outline-level="3"><draw:g text:anchor-type="char" draw:z-index="5" draw:name="Group 7" draw:style-name="gr4"><draw:custom-shape draw:name="Graphic 8" draw:style-name="gr9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4" svg:width="15.975cm" svg:height="0.715cm" svg:x="2.513cm" svg:y="-1.404cm"><text:p text:style-name="P15" loext:marker-style-name="T26"><text:span text:style-name="T26">DATOS</text:span><text:span text:style-name="T27"> </text:span><text:span text:style-name="T26">DE LA </text:span><text:span text:style-name="T2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1" svg:width="1.024cm" svg:height="8.138cm" svg:x="0.706cm" svg:y="-4.858cm"><text:p text:style-name="P5" loext:marker-style-name="T33"><text:span text:style-name="T33">Candelaria</text:span><text:span text:style-name="T34"> </text:span><text:span text:style-name="T33">Guerra</text:span><text:span text:style-name="T34"> </text:span><text:span text:style-name="T33">Pulido</text:span><text:span text:style-name="T34"> </text:span><text:span text:style-name="T33">(1</text:span><text:span text:style-name="T34"> </text:span><text:span text:style-name="T33">de</text:span><text:span text:style-name="T34"> </text:span><text:span text:style-name="T33">1)</text:span><text:span text:style-name="T35"> </text:span><text:span text:style-name="T33">Secretaria</text:span><text:span text:style-name="T34"> </text:span><text:span text:style-name="T33">Acctal.</text:span></text:p><text:p text:style-name="P6" loext:marker-style-name="T33"><text:span text:style-name="T33">Fecha</text:span><text:span text:style-name="T36"> </text:span><text:span text:style-name="T33">Firma:</text:span><text:span text:style-name="T37"> </text:span><text:span text:style-name="T38">26/01/2026</text:span></text:p><text:p text:style-name="P7" loext:marker-style-name="T33"><text:span text:style-name="T33">HASH:</text:span><text:span text:style-name="T37"> </text:span><text:span text:style-name="T3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9">Convocatoria:</text:span></text:h>
        <text:p text:style-name="P27"><text:span text:style-name="T39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39"> </text:span>y<text:span text:style-name="T39"> hora:</text:span></text:h>
        <text:p text:style-name="P29">1ª<text:span text:style-name="T39"> </text:span>convocatoria:<text:span text:style-name="T39"> </text:span>29<text:span text:style-name="T39"> </text:span>de<text:span text:style-name="T39"> </text:span>enero<text:span text:style-name="T39"> </text:span>de<text:span text:style-name="T39"> </text:span>2026<text:span text:style-name="T39"> </text:span>a<text:span text:style-name="T39"> </text:span>las<text:span text:style-name="T39"> </text:span>19:30 2ª<text:span text:style-name="T39"> </text:span>convocatoria:<text:span text:style-name="T40"> </text:span>3<text:span text:style-name="T40"> </text:span>de<text:span text:style-name="T39"> </text:span>febrero<text:span text:style-name="T40"> </text:span>de<text:span text:style-name="T40"> </text:span>2026<text:span text:style-name="T39"> </text:span>a<text:span text:style-name="T40"> </text:span>las<text:span text:style-name="T40"> </text:span><text:span text:style-name="T39">19:30</text:span></text:p>
        <text:p text:style-name="P30"/>
        <text:h text:style-name="Heading_20_2" text:outline-level="3"><text:span text:style-name="T39">Lugar:</text:span></text:h>
        <text:p text:style-name="P27">Casas <text:span text:style-name="T39">Consistoriales</text:span></text:p>
        <text:p text:style-name="P28"/>
        <text:h text:style-name="Heading_20_2" text:outline-level="3">Participación a <text:span text:style-name="T39">distancia:</text:span></text:h>
        <text:p text:style-name="P27"><draw:g text:anchor-type="char" draw:z-index="6" draw:name="Group 13" draw:style-name="gr4"><draw:custom-shape draw:name="Graphic 14" draw:style-name="gr9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4" svg:width="15.975cm" svg:height="0.715cm" svg:x="2.513cm" svg:y="0.986cm"><text:p text:style-name="P15" loext:marker-style-name="T26"><text:span text:style-name="T26">ASUNTOS</text:span><text:span text:style-name="T27"> </text:span><text:span text:style-name="T26">DE LA </text:span><text:span text:style-name="T2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1"> </text:span>admite<text:span text:style-name="T42"> </text:span>participación<text:span text:style-name="T41"> </text:span>a<text:span text:style-name="T42"> </text:span><text:span text:style-name="T39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9">RESOLUTIVA</text:span></text:h>
          </text:list-item>
        </text:list>
        <text:p text:style-name="P32" loext:marker-style-name="T29"/>
        <text:list text:continue-numbering="true" text:style-name="WWNum1">
          <text:list-item>
            <text:list>
              <text:list-item>
                <text:p text:style-name="P12" loext:marker-style-name="T24"><text:span text:style-name="T24">APROBACIÓN,</text:span><text:span text:style-name="T25"> </text:span><text:span text:style-name="T24">SI</text:span><text:span text:style-name="T25"> </text:span><text:span text:style-name="T24">PROCEDE,</text:span><text:span text:style-name="T25"> </text:span><text:span text:style-name="T24">ACTA</text:span><text:span text:style-name="T25"> </text:span><text:span text:style-name="T24">SESIÓN</text:span><text:span text:style-name="T25"> </text:span><text:span text:style-name="T23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3" loext:marker-style-name="T24"><text:span text:style-name="T24">EXPEDIENTE 803/2026. MOCIÓN INSTITUCIONAL DE LOS GRUPOS POLÍTICOS DEL AYUNTAMIENTO DE GÁLDAR REFERENTE AL ACUERDO UE-MERCOSUR. ACUERDO </text:span><text:span text:style-name="T23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4"><text:span text:style-name="T24">EXPEDIENTE 662/2026.PROPUESTA DE ACUERDO FIESTAS LOCALES AÑO 2027. ACUERDO PROCEDENTE.</text:span><text:span text:style-name="T24"/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4"><text:span text:style-name="T24">EXPEDIENTE 162/2026. PROPUESTA DE ACUERDO CONVENIO DE COLABORACIÓN ENTRE EL AYUNTAMIENTO DE GÁLDAR Y EL CONSEJO INSULAR DE LA ENERGÍA PARA EL DESARROLLO DE ENERGÍAS RENOVABLES Y PARA EL FOMENTO DE COMUNIDADES ENERGÉTICAS EN LA ISLA DE GRAN CANARIA. ACUERDO PROCEDENTE.</text:span><text:span text:style-name="T24"/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4"><text:span text:style-name="T24">EXPEDIENTE 664/2026. APROBACIÓN DE LA GUÍA DE FISCALIZACIÓN Y CONTROL INTERNO DEL AYUNTAMIENTO. ACUERDO PROCEDENTE.</text:span><text:span text:style-name="T24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4" loext:marker-style-name="T24"><text:span text:style-name="T24">EXPEDIENTE 614/2026. PRIMERA MODIFICACIÓN DE LA PLANTILLA DEL AYUNTAMIENTO ANUALIDAD 2026. ACUERDO PROCEDENTE.</text:span><text:span text:style-name="T24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h text:style-name="P11" text:outline-level="2">ACTIVIDAD<text:span text:style-name="T42"> </text:span>DE<text:span text:style-name="T42"> </text:span><text:span text:style-name="T39">CONTROL</text:span></text:h>
          </text:list-item>
        </text:list>
      </text:section>
      <text:p text:style-name="P36"><draw:custom-shape text:anchor-type="char" draw:z-index="11" draw:name="Textbox 17" draw:style-name="gr3" draw:text-style-name="P41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DFK2ZWR5JZHTH5RCEEY26L4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7.<text:span text:style-name="T46"> </text:span>ASUNTOS DE LA <text:span text:style-name="T39">PRESIDENCIA.</text:span></text:p>
      <text:p text:style-name="P33"/>
      <text:list text:continue-numbering="true" text:style-name="WWNum1">
        <text:list-item>
          <text:h text:style-name="P11" text:outline-level="2">RUEGOS Y <text:span text:style-name="T39">PREGUNTAS</text:span></text:h>
        </text:list-item>
      </text:list>
      <text:p text:style-name="P32" loext:marker-style-name="T29"/>
      <text:p text:style-name="P37"><draw:g text:anchor-type="char" draw:z-index="10" draw:name="Group 18" draw:style-name="gr4"><draw:custom-shape draw:name="Textbox 19" draw:style-name="gr5" draw:text-style-name="P42" svg:width="15.975cm" svg:height="0.715cm" svg:x="2.513cm" svg:y="0.89cm"><text:p text:style-name="P16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3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7557 6985 5757557 5080 5759462 5080 5759462 0 5755652 0 5755652 8890 5755017 9525 5755017 266700 5755017 276860 5755017 1046327 4775 1046327 4775 276860 5755017 276860 5755017 266700 4775 266700 4775 9525 4140 8890 5755652 8890 5755652 0 2235 0 2235 5080 2235 6985 330 5080 2235 5080 2235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1" draw:style-name="gr7" draw:text-style-name="P44" svg:width="15.975cm" svg:height="2.139cm" svg:x="2.513cm" svg:y="1.633cm"><text:p text:style-name="P18" loext:marker-style-name="T24"><text:span text:style-name="T2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8.<text:span text:style-name="T46"> </text:span>RUEGOS Y <text:span text:style-name="T39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7" loext:marker-style-name="T26"><text:span text:style-name="T26">DOCUMENTO FIRMADO </text:span><text:span text:style-name="T28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5C83E03C12321791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5C83E03C12321791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2T12:34:14</meta:creation-date>
    <dc:date>2026-03-12T12:34:14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3" meta:word-count="324" meta:character-count="2304" meta:non-whitespace-character-count="2031"/>
    <meta:user-defined meta:name="AppVersion">12.0000</meta:user-defined>
    <meta:user-defined meta:name="Created" meta:value-type="date">2026-01-26T00:00:00</meta:user-defined>
    <meta:user-defined meta:name="LastSaved" meta:value-type="date">2026-03-1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